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P3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 fo:text-align="justify" style:justify-single-word="false"/>
    </style:style>
    <style:style style:name="T1" style:family="text">
      <style:text-properties fo:color="#ff0000"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normal"/>
    </style:style>
    <style:style style:name="T4" style:family="text">
      <style:text-properties fo:font-weight="normal"/>
    </style:style>
    <style:style style:name="T5" style:family="text">
      <style:text-properties fo:color="#0000ff"/>
    </style:style>
    <style:style style:name="T6" style:family="text">
      <style:text-properties fo:color="#0000ff" style:text-underline-style="solid" style:text-underline-width="auto" style:text-underline-color="font-color"/>
    </style:style>
    <style:style style:name="T7" style:family="text">
      <style:text-properties fo:color="#0000ff" style:text-underline-style="solid" style:text-underline-width="auto" style:text-underline-color="font-color" fo:font-weight="normal"/>
    </style:style>
    <style:style style:name="T8" style:family="text">
      <style:text-properties fo:color="#000000"/>
    </style:style>
    <style:style style:name="T9" style:family="text">
      <style:text-properties fo:color="#000000"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Strong_20_Emphasis">Premio Letterario Racconti nella Rete® 2023</text:span></text:p>
      <text:p text:style-name="P1"><text:span text:style-name="Strong_20_Emphasis">Regolamento XXI edizione</text:span></text:p>
      <text:p text:style-name="P5"><text:span text:style-name="Strong_20_Emphasis">Racconti accettati a partire dal  10 ottobre 2022.</text:span></text:p>
      <text:p text:style-name="P4"><text:span text:style-name="Strong_20_Emphasis"><text:span text:style-name="T2">Scadenza inserimento nel sito dei racconti in revisione, </text:span></text:span><text:span text:style-name="Strong_20_Emphasis"><text:span text:style-name="T1">ore 24 del 31 MAGGIO 2023.</text:span></text:span></text:p>
      <text:p text:style-name="P4">L’Associazione Culturale LuccAutori ® presenta la 22^ edizione del Premio Letterario Racconti nella Rete®. L’obiettivo dell’Associazione è quello di offrire occasioni di confronto tra lettori e scrittori di racconti, sfruttando le potenzialità di Internet. Attraverso il sito <text:a xlink:type="simple" xlink:href="http://www.raccontinellarete.it/" text:style-name="Internet_20_link" text:visited-style-name="Visited_20_Internet_20_Link">www.raccontinellarete.it</text:a>, si vuole dare possibilità di espressione a scrittori in erba e a non più giovani talenti, allo scopo di stimolare, aggregare, valorizzare e promuovere le creatività e le attitudini professionali in ambito letterario.</text:p>
      <text:p text:style-name="Text_20_body"><text:span text:style-name="Strong_20_Emphasis">Al termine del concorso saranno selezionati e premiati 25 racconti con la pubblicazione nell’antologia edita da Castelvecchi. </text:span></text:p>
      <text:p text:style-name="P1"><text:span text:style-name="T4">Per poter pubblicare il proprio racconto nel sito, è necessario </text:span><text:span text:style-name="Strong_20_Emphasis"><text:span text:style-name="T4">registrarsi gratuitamente</text:span></text:span><text:span text:style-name="T4"> con </text:span>nome e cognome<text:span text:style-name="Strong_20_Emphasis"> </text:span><text:span text:style-name="Strong_20_Emphasis"><text:span text:style-name="T4">e </text:span></text:span><text:span text:style-name="Strong_20_Emphasis"><text:span text:style-name="T3">inserire il racconto (IMPORTANTE – </text:span></text:span><text:span text:style-name="Strong_20_Emphasis"><text:span text:style-name="T7">inserite soltanto il testo definitivo</text:span></text:span><text:span text:style-name="Strong_20_Emphasis"><text:span text:style-name="T3">) in revisione</text:span></text:span><text:span text:style-name="Strong_20_Emphasis">.</text:span></text:p>
      <text:p text:style-name="P1"><text:span text:style-name="Strong_20_Emphasis"><text:span text:style-name="T2">IMPORTANTE: come nickname utilizzate il vostro NOME  e COGNOME.   Nel nome utente deve figurare il nome e cognome utilizzato come firma del vostro racconto. </text:span></text:span></text:p>
      <text:p text:style-name="P1"><text:span text:style-name="Strong_20_Emphasis"><text:span text:style-name="T2">Soltanto se  il racconto viene accettato in concorso ed  inserito nel sito</text:span></text:span><text:span text:style-name="Strong_20_Emphasis"> – </text:span><text:span text:style-name="Strong_20_Emphasis"><text:span text:style-name="Emphasis">in questo caso gli autori riceveranno una comunicazione via e-mail</text:span></text:span><text:span text:style-name="Strong_20_Emphasis"> –  si dovrà versare un contributo associativo di trenta euro (30€) per ogni racconto accettato in concorso .</text:span></text:p>
      <text:p text:style-name="Text_20_body"><text:span text:style-name="Strong_20_Emphasis"><text:span text:style-name="T5">Per ogni autore iscritto, potranno essere accettati in concorso non più di tre racconti.  </text:span></text:span><text:span text:style-name="Strong_20_Emphasis"><text:span text:style-name="T6">Per ogni racconto selezionato dovrà essere versata la quota di 30 euro.</text:span></text:span></text:p>
      <text:p text:style-name="P1"><text:span text:style-name="Strong_20_Emphasis"><text:span text:style-name="T6">SPECIALE GIOVANI</text:span></text:span><text:span text:style-name="T5">  </text:span><text:span text:style-name="Strong_20_Emphasis"><text:span text:style-name="T6">Fino ai 25 anni</text:span></text:span><text:span text:style-name="Strong_20_Emphasis"><text:span text:style-name="T5"> (da compiere entro il 2023) il contributo associativo è di venti euro (20€) per ogni racconto inserito in concorso. </text:span></text:span></text:p>
      <text:p text:style-name="P1">I racconti pervenuti al sito <text:span text:style-name="Strong_20_Emphasis"><text:span text:style-name="T2">entro e non oltre il 31 maggio 2023</text:span></text:span> verranno sottoposti al giudizio di una giuria di qualità, la quale selezionerà i 25 racconti che ad ottobre <text:span text:style-name="T2">verranno pubblicati in un’antologia edita da Castelvecchi – che avrà distribuzione nazionale</text:span>. A questa si aggiungerà anche la versione ebook. <text:span text:style-name="Strong_20_Emphasis"> </text:span></text:p>
      <text:p text:style-name="P1">L’antologia sarà presentata in anteprima in occasione della manifestazione <text:span text:style-name="Strong_20_Emphasis">LuccAutori 2023</text:span>, in programma a Lucca nel mese di ottobre.</text:p>
      <text:p text:style-name="P1">Il Premio è infatti collegato alla <text:span text:style-name="Strong_20_Emphasis">29^ edizione del festival letterario  LuccAutori®</text:span>, in programma tra fine settembre e inizio ottobre 2023 a Lucca. Gli autori vincitori saranno protagonisti della manifestazione e in tale occasione presentati al pubblico e alla stampa insieme a noti personaggi del mondo della letteratura. Al termine della manifestazione letteraria i racconti entreranno a far parte dell’archivio on-line della manifestazione.</text:p>
      <text:p text:style-name="P1"><text:span text:style-name="Strong_20_Emphasis"><text:span text:style-name="T6">Regolamento</text:span></text:span></text:p>
      <text:p text:style-name="P1"><text:span text:style-name="Strong_20_Emphasis"><text:span text:style-name="T5">Le modalità e i requisiti per accedere al Premio sono i seguenti:</text:span></text:span></text:p>
      <text:p text:style-name="P1">– <text:span text:style-name="Strong_20_Emphasis">Sono ammessi al Premio Racconti nella Rete® racconti </text:span><text:span text:style-name="Strong_20_Emphasis"><text:span text:style-name="T2">inediti</text:span></text:span><text:span text:style-name="Strong_20_Emphasis"> in lingua italiana (non pubblicati da una casa editrice).  Racconti inediti in lingua straniera con relativa traduzione in lingua italiana.  Nel racconto sono ammesse brevi frasi in lingua straniera o dialettale.  </text:span><text:span text:style-name="Strong_20_Emphasis"><text:span text:style-name="T2">Si consiglia una lunghezza non superiore alle cinque cartelle (9000 caratteri spazi esclusi).</text:span></text:span></text:p>
      <text:p text:style-name="P1">– I racconti sono a tema libero. L’eventuale sviluppo narrativo non ha alcuna restrizione di genere. Non sono ammessi racconti erotici, volgari  o offensivi verso il prossimo. E’ prevista una sezione riservata ai <text:span text:style-name="Strong_20_Emphasis">“</text:span><text:span text:style-name="Strong_20_Emphasis"><text:span text:style-name="T5">racconti per bambini”</text:span></text:span>. Se partecipate a questa sezione <text:span text:style-name="Strong_20_Emphasis"><text:span text:style-name="T2">indicatelo</text:span></text:span> insieme al titolo del racconto.</text:p>
      <text:p text:style-name="P1">– L’inserimento dei testi in concorso da sottoporre al comitato organizzatore di “Racconti nella Rete” dovrà avvenire <text:span text:style-name="Strong_20_Emphasis">entro le ore 24 del 31 maggio 2023</text:span>.</text:p>
      <text:p text:style-name="P1"><text:soft-page-break/>– <text:span text:style-name="Strong_20_Emphasis"><text:span text:style-name="T2">La registrazione al sito</text:span></text:span><text:span text:style-name="T2">, </text:span><text:span text:style-name="Strong_20_Emphasis"><text:span text:style-name="T2">che deve avvenire con nome e cognome inseriti visibili nello spazio ‘nome utente’</text:span></text:span><text:span text:style-name="T2">, </text:span><text:span text:style-name="Strong_20_Emphasis"><text:span text:style-name="T2">è gratuita</text:span></text:span><text:span text:style-name="Strong_20_Emphasis">.</text:span> Questo permette di partecipare al blog e di esprimere il proprio <text:span text:style-name="T5">commento</text:span>, che viene valutato e moderato dal webmaster, sui racconti già pubblicati nel sito.</text:p>
      <text:p text:style-name="P1"><text:span text:style-name="Strong_20_Emphasis"><text:span text:style-name="T1">IMPORTANTE </text:span></text:span><text:span text:style-name="Strong_20_Emphasis">–  E’ opportuno ribadire che questo è un sito letterario.</text:span> <text:span text:style-name="Strong_20_Emphasis">Pertanto i commenti ai racconti e alle news devono riguardare </text:span><text:span text:style-name="Strong_20_Emphasis"><text:span text:style-name="T2">esclusivamente</text:span></text:span><text:span text:style-name="Strong_20_Emphasis"> i testi in concorso. </text:span> <text:span text:style-name="Strong_20_Emphasis"><text:span text:style-name="T9">Non sono ammesse note critiche  senza alcun costrutto.</text:span></text:span><text:span text:style-name="Strong_20_Emphasis"><text:span text:style-name="T8">  </text:span></text:span><text:span text:style-name="Strong_20_Emphasis"><text:span text:style-name="T9">Semmai i commenti devono incoraggiare gli autori alle prima esperienza.</text:span></text:span><text:span text:style-name="Strong_20_Emphasis"><text:span text:style-name="T8"> </text:span></text:span><text:span text:style-name="Strong_20_Emphasis"> In caso contrario il moderatore provvederà ad eliminarli. </text:span><text:span text:style-name="Strong_20_Emphasis"><text:span text:style-name="T5">I commenti non influiscono sul lavoro della giuria</text:span></text:span><text:span text:style-name="Strong_20_Emphasis">.  Il sito è nato per favorire  lo scambio di opinioni e informazioni tra gli utenti che in seguito, nel rispetto di tutti, devono proseguire al di fuori del sito</text:span>.</text:p>
      <text:p text:style-name="P1">– Dopo la registrazione gratuita e l’inserimento in bozza del racconto, <text:span text:style-name="Strong_20_Emphasis">soltanto gli autori dei racconti selezionati e pubblicati nel sito ad </text:span><text:span text:style-name="Strong_20_Emphasis"><text:span text:style-name="T2">insindacabile giudizio del comitato organizzatore del premio “Racconti nella Rete 2023</text:span></text:span><text:span text:style-name="Strong_20_Emphasis">”, riceveranno una comunicazione via e-mail e saranno tenuti al versamento di un contributo di trenta euro (30€)</text:span> per il sostegno delle attività dell’Associazione Culturale LuccAutori, da versare sul conto corrente postale n. 37010295 intestato ad Associazione Culturale LuccAutori – via A. Pucci 138/a, 55049 Viareggio (Lu) oppure per via telematica             IT 18 I 0760113700000037010295.</text:p>
      <text:p text:style-name="P1">– Nella causale del bollettino postale va indicato il <text:span text:style-name="T2">titolo del racconto e il nome e cognome dell’autore.</text:span></text:p>
      <text:p text:style-name="P1">– A seguito dell’avvenuto inserimento del racconto nel sito verrà inoltrata una comunicazione via e- mail. Saranno richiesti una breve nota biografica dell’autore(dati personali, impiego professionale, note di colore, hobby e altro), ed i recapiti (posta elettronica, numeri di telefono di rete fissa e cellulare, indirizzo dell’abitazione).</text:p>
      <text:p text:style-name="P1">– <text:span text:style-name="Strong_20_Emphasis">Il mancato versamento della quota di partecipazione</text:span> oltre cinque giorni dalla data di inserimento del racconto nel sito <text:span text:style-name="Strong_20_Emphasis">comporterà</text:span> la <text:span text:style-name="Strong_20_Emphasis"><text:span text:style-name="T5">cancellazione</text:span></text:span> automatica dello stesso e <text:span text:style-name="Strong_20_Emphasis">l’esclusione dal Premio Letterario</text:span>. Questo avverrà durante tutto il periodo di svolgimento del progetto.</text:p>
      <text:p text:style-name="P1"><text:span text:style-name="T5">– </text:span><text:span text:style-name="Strong_20_Emphasis"><text:span text:style-name="T6">La giuria tecnica indicherà a suo insindacabile giudizio</text:span></text:span><text:span text:style-name="T5"> </text:span><text:span text:style-name="Strong_20_Emphasis"><text:span text:style-name="T5">i  titoli dei 25 racconti vincitori</text:span></text:span><text:span text:style-name="T5"> – che </text:span><text:span text:style-name="Strong_20_Emphasis"><text:span text:style-name="T5">verranno comunicati nel sito</text:span></text:span><text:span text:style-name="T5">  entro il mese di </text:span><text:span text:style-name="Strong_20_Emphasis"><text:span text:style-name="T5">giugno 2023</text:span></text:span><text:span text:style-name="T5">.</text:span></text:p>
      <text:p text:style-name="P1"><text:span text:style-name="Strong_20_Emphasis">– Al termine del concorso saranno selezionati e premiati 25 racconti con la </text:span><text:span text:style-name="Strong_20_Emphasis"><text:span text:style-name="T2">pubblicazione</text:span></text:span><text:span text:style-name="Strong_20_Emphasis"> in una antologia edita da Castelvecchi. </text:span></text:p>
      <text:p text:style-name="P1"><text:span text:style-name="Strong_20_Emphasis"><text:span text:style-name="T5">Premio Buduàr 2023 </text:span></text:span><text:span text:style-name="Strong_20_Emphasis">per il racconto umoristico</text:span>.  Il testo sarà scelto tra i venticinque vincitori del Premio letterario Racconti nella Rete 2023. La premiazione si svolgerà a Lucca nell’ambito del Festival LuccAutori. Buduar è un giornale che si occupa di satira e umorismo attraverso le molteplici sfaccettature.  Diretto da Dino Aloi con  Alessandro Prevosto [condirettore] e Marco De Angelis [caporedattore]. Un giornale tutto da sfogliare al sito <text:a xlink:type="simple" xlink:href="http://www.buduar.it/" text:style-name="Internet_20_link" text:visited-style-name="Visited_20_Internet_20_Link">www.buduar.it </text:a></text:p>
      <text:p text:style-name="P1">– <text:span text:style-name="Strong_20_Emphasis">I venticinque autori vincitori</text:span> potranno acquistare le <text:span text:style-name="Strong_20_Emphasis">antologie a prezzo scontato</text:span> in occasione della premiazione in programma a Lucca ad ottobre nell’ambito del <text:span text:style-name="Strong_20_Emphasis">festival LuccAutori</text:span>.  La nostra associazione è tenuta ad acquistare un certo numero di copie dall’editore e pertanto, con il vostro aiuto, cercheremo di rientrare almeno in parte nelle spese.  Ad esempio per  venti copie dell’antologia – prezzo di copertina dodici euro – spenderete soltanto  duecento euro.  <text:span text:style-name="T2">Il numero delle copie è indicativo e facoltativo. </text:span></text:p>
      <text:p text:style-name="P2">In seguito l’editore provvederà a distribuirle in tutte le librerie italiane.</text:p>
      <text:p text:style-name="P1">– L’insieme dei racconti selezionati per l’edizione 2023 andrà a costituire una sezione temporanea dell’archivio del sito.</text:p>
      <text:p text:style-name="P1">– <text:span text:style-name="T2">In caso di inserimento nell’antologia 2023,  la liberatoria che verrà richiesta per la pubblicazione a titolo gratuito nell’antologia dovrà pervenire entro e non oltre il 5 luglio 2023, pena l’esclusione dal </text:span><text:soft-page-break/><text:span text:style-name="T2">Premio.</text:span></text:p>
      <text:p text:style-name="P1"><text:span text:style-name="Strong_20_Emphasis"><text:span text:style-name="T6">ATTENZIONE</text:span></text:span><text:span text:style-name="Strong_20_Emphasis"> – </text:span><text:span text:style-name="Strong_20_Emphasis"><text:span text:style-name="T5">Gli autori vincitori delle edizioni di “Racconti nella Rete” tra il 2002 ed il 2015 incluso, possono partecipare nuovamente al premio nella sezione racconti.  Tutti i vincitori della sezione racconti possono partecipare alla sezione Corti ed i vincitori della sezione Corti possono partecipare a quella dei Racconti. </text:span></text:span></text:p>
      <text:p text:style-name="P1">Tutti gli autori conservano la proprietà dei diritti, pur consentendo all’Associazione Culturale LuccAutori® la pubblicazione del racconto all’interno del sito <text:a xlink:type="simple" xlink:href="http://www.raccontinellarete.it/" text:style-name="Internet_20_link" text:visited-style-name="Visited_20_Internet_20_Link">www.raccontinellarete.it</text:a>  e  – nel caso di selezione da parte della giuria tecnica – acconsentono alla pubblicazione a titolo gratuito nell’antologia edita da Castelvecchi e nella versione ebook.</text:p>
      <text:p text:style-name="P1">La partecipazione al premio letterario implica l’accettazione del presente regolamento.</text:p>
      <text:p text:style-name="P1">I dati personali saranno trattati a norma del D.Lgs  196/2003.</text:p>
      <text:p text:style-name="P1">Per informazioni: <text:a xlink:type="simple" xlink:href="mailto:info@raccontinellarete.it" text:style-name="Internet_20_link" text:visited-style-name="Visited_20_Internet_20_Link">info@raccontinellarete.it</text:a> tel.  0584 651874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10-14T18:18:46.28</meta:creation-date>
    <dc:date>2022-10-14T18:19:39.56</dc:date>
    <meta:editing-duration>PT53S</meta:editing-duration>
    <meta:editing-cycles>1</meta:editing-cycles>
    <meta:generator>OpenOffice/4.1.0$Win32 OpenOffice.org_project/410m18$Build-9764</meta:generator>
    <meta:document-statistic meta:table-count="0" meta:image-count="0" meta:object-count="0" meta:page-count="3" meta:paragraph-count="37" meta:word-count="1238" meta:character-count="8348"/>
  </office:meta>
</office:document-meta>
</file>